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background-color="#ffcc00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margin-top="0cm" fo:margin-bottom="0.353cm" fo:line-height="0.423cm" fo:text-align="end" style:justify-single-word="false" fo:hyphenation-ladder-count="no-limit"/>
      <style:text-properties fo:color="#00000a" style:text-position="0% 100%" style:font-name="Arial" fo:font-size="12pt" fo:letter-spacing="normal" fo:language="ru" fo:country="RU" style:font-name-asian="Verdana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Standard" style:list-style-name="WWNum9">
      <style:paragraph-properties fo:margin-top="0cm" fo:margin-bottom="0cm" fo:line-height="0.635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text-position="0% 0%" style:font-name="Times New Roman" fo:font-size="11pt" fo:letter-spacing="normal" style:font-name-asian="Arial1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 style:list-style-name="WWNum14">
      <style:paragraph-properties fo:margin-top="0cm" fo:margin-bottom="0cm" fo:line-height="0.635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text-position="0% 0%" style:font-name="Times New Roman" fo:font-size="11pt" fo:letter-spacing="normal" style:font-name-asian="Arial1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>
        <style:tab-stops>
          <style:tab-stop style:position="0.91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a" style:text-position="0% 0%" style:font-name="Times New Roman" fo:font-size="11pt" fo:letter-spacing="normal" fo:font-weight="bold" style:font-name-asian="Arial Black" style:font-size-asian="11pt" style:font-weight-asian="bold" style:font-name-complex="Arial Black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fo:line-height="0.423cm" fo:text-align="end" style:justify-single-word="false" fo:hyphenation-ladder-count="no-limit"/>
      <style:text-properties fo:color="#00000a" style:text-position="0% 100%" style:font-name="Arial" fo:font-size="12pt" fo:letter-spacing="normal" fo:language="ru" fo:country="RU" style:font-name-asian="Verdana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fo:line-height="0.423cm" fo:text-align="end" style:justify-single-word="false" fo:hyphenation-ladder-count="no-limit"/>
      <style:text-properties fo:color="#00000a" style:text-position="0% 100%" style:font-name="Times New Roman" fo:font-size="11pt" fo:letter-spacing="normal" fo:language="ru" fo:country="RU" style:font-name-asian="Verdana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 style:list-style-name="WWNum16" style:master-page-name="">
      <style:paragraph-properties fo:margin-left="0cm" fo:margin-right="0cm" fo:text-align="justify" style:justify-single-word="false" fo:text-indent="-0.053cm" style:auto-text-indent="false" style:page-number="auto">
        <style:tab-stops>
          <style:tab-stop style:position="0.265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Num16">
      <style:paragraph-properties fo:margin-left="0cm" fo:margin-right="0cm" fo:text-align="justify" style:justify-single-word="false" fo:text-indent="-0.053cm" style:auto-text-indent="false">
        <style:tab-stops>
          <style:tab-stop style:position="0.265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a" style:text-position="0% 100%" style:font-name="Arial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Arial" style:font-size-complex="11pt" style:font-weight-complex="normal"/>
    </style:style>
    <style:style style:name="T2" style:family="text">
      <style:text-properties fo:font-variant="normal" fo:text-transform="none" fo:color="#00000a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Arial" style:font-size-complex="11pt" style:font-weight-complex="normal"/>
    </style:style>
    <style:style style:name="T3" style:family="text">
      <style:text-properties fo:font-variant="normal" fo:text-transform="none" fo:color="#111111" style:text-line-through-style="none" style:text-position="0% 100%" style:font-name="Times New Roman" fo:font-size="12pt" fo:letter-spacing="normal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111111" style:text-line-through-style="none" style:text-position="0% 100%" style:font-name="Times New Roman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111111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Times New Roman" style:font-size-complex="11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font-size="11pt" fo:language="ru" fo:country="RU" style:font-size-asian="11pt" style:font-size-complex="11pt"/>
    </style:style>
    <style:style style:name="T11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2" style:family="text">
      <style:text-properties fo:background-color="#ffffff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a" style:text-position="0% 0%" style:font-name="Times New Roman" fo:font-size="12pt" fo:letter-spacing="normal" fo:font-weight="bold" style:font-name-asian="Arial Black" style:font-size-asian="12pt" style:font-weight-asian="bold" style:font-name-complex="Arial Black" style:font-size-complex="12pt"/>
    </style:style>
    <style:style style:name="T20" style:family="text">
      <style:text-properties fo:color="#00000a" style:text-position="0% 0%" style:font-name="Times New Roman" fo:letter-spacing="normal" fo:font-weight="bold" style:font-name-asian="Arial Black" style:font-weight-asian="bold" style:font-name-complex="Arial Black"/>
    </style:style>
    <style:style style:name="T21" style:family="text">
      <style:text-properties fo:color="#00000a" style:text-position="0% 0%" fo:letter-spacing="normal" fo:font-weight="bold" style:font-name-asian="Arial Black" style:font-weight-asian="bold" style:font-name-complex="Arial Black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ЕНО <text:s text:c="19"/></text:p>
      <text:p text:style-name="P4">Решением Общего собрания членов <text:s text:c="4"/></text:p>
      <text:p text:style-name="P4">Кредитного потребительского кооператива</text:p>
      <text:p text:style-name="P4">«Экспресс-Займ» <text:s text:c="16"/></text:p>
      <text:p text:style-name="P2"><text:span text:style-name="T11">Протокол №2-2017 </text:span><text:span text:style-name="Strong_20_Emphasis"><text:span text:style-name="T6">общего собрания <text:s text:c="4"/></text:span></text:span></text:p>
      <text:p text:style-name="P2"><text:span text:style-name="Strong_20_Emphasis"><text:span text:style-name="T6"><text:s/>членов кредитного потребительского <text:s text:c="2"/></text:span></text:span></text:p>
      <text:p text:style-name="P2"><text:span text:style-name="Strong_20_Emphasis"><text:span text:style-name="T6"><text:s/>кооператива в форме собрания <text:s text:c="5"/></text:span></text:span></text:p>
      <text:p text:style-name="P2"><text:span text:style-name="Strong_20_Emphasis"><text:span text:style-name="T7">уполномоченных </text:span></text:span><text:span text:style-name="Strong_20_Emphasis"><text:span text:style-name="T2">от «25» <text:s/>июня 2017 г</text:span></text:span><text:span text:style-name="Strong_20_Emphasis"><text:span text:style-name="T1">.</text:span></text:span></text:p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4">ПОЛОЖЕНИЕ </text:p>
      <text:p text:style-name="P14">ОБ ИМУЩЕСТВЕ КПК «ЭКСПРЕСС-ЗАЙМ»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город Кострома </text:p>
      <text:p text:style-name="P15"><text:span text:style-name="T21">2017 год</text:span></text:p>
      <text:p text:style-name="P15"><text:soft-page-break/>1. ОБЩИЕ ПОЛОЖЕНИЯ И ОСНОВНЫЕ ПОНЯТИЯ</text:p>
      <text:p text:style-name="P15"/>
      <text:p text:style-name="P7">1.1. Положение о порядке формирования и использования имущества Кредитного потребительского кооператива «Экспресс-Займ» (далее - Кооператив) является внутренним нормативным документом Кооператива.</text:p>
      <text:p text:style-name="P7">1.2. Настоящее Положение разработано в соответствии с Федеральным законом №190-ФЗ от 18.07.2009 «О кредитной кооперации» и Уставом Кооператива.</text:p>
      <text:p text:style-name="P7">1.3. Положение, а также все изменения и дополнения к нему утверждаются Общим собранием членов Кооператива.</text:p>
      <text:p text:style-name="P7">1.4. Имущество Кооператива не может быть отчуждено иначе как в порядке, предусмотренном действующим федеральным законодательством и Уставом Кооператива.</text:p>
      <text:p text:style-name="P7">1.5. Личные сбережения членов Кооператива, привлекаемые в фонд финансовой взаимопомощи, не являются собственностью Кооператива и не обременяются исполнением его обязательств.</text:p>
      <text:p text:style-name="P7">1.6. Основные понятия:</text:p>
      <text:p text:style-name="P7">- взносы члена Кооператива (пайщика) – предусмотренные федеральным законодательством и Уставом Кооператива денежные средства, вносимые членом Кооператива (пайщиком) в Кооператив для осуществления деятельности и покрытия расходов Кооператива, а так же для иных целей в порядке, определенном Уставом;</text:p>
      <text:p text:style-name="P7">- <text:s/>членский взнос – денежные средства, вносимые членом Кооператива (пайщиком) на покрытие расходов Кооператива и на иные цели в порядке, определенном Уставом Кооператива;</text:p>
      <text:p text:style-name="P7">- Вступительный взнос – денежные средства, вносимые при вступлении в Кооператив на покрытие расходов, связанных со вступлением в Кооператив, в размере и порядке, которые определены Уставом и нормативными документами Кооператива;</text:p>
      <text:p text:style-name="P7">-Дополнительный взнос (<text:span text:style-name="T8">обязательного взноса на покрытие убытков)</text:span> – членский взнос, вносимый в случае необходимости покрытия убытков Кооператива в соответствии со <text:s/>ст. 123.3 Гражданского кодекса РФ;</text:p>
      <text:p text:style-name="P7">- Паевой взнос – денежные средства, переданные членом Кооператива (пайщиком) в собственность Кооператива для осуществления Кооперативом деятельности, предусмотренной федеральным законодательством в сфере потребительской кооперации и Уставом Кооператива, и для формирования паенакопления (пая) члена Кооператива;</text:p>
      <text:p text:style-name="P7">- Обязательный паевой взнос – паевой взнос, предусмотренный Уставом Кооператива и вносимый членом Кооператива (пайщиком) в Кооператив в обязательном порядке;</text:p>
      <text:p text:style-name="P7">- Добровольный паевой взнос – паевой взнос, добровольно вносимый в членом Кооператива (пайщиком) в Кооператив помимо обязательного паевого взноса. <text:span text:style-name="T5">Для обеспечения ликвидности Кооператива член Кооператива имеет право предоставить Кооперативу денежные средства в виде добровольного паевого взноса в порядке, предусмотренном Уставом кооператива.</text:span></text:p>
      <text:p text:style-name="P7">- Паевой фонд – фонд, формируемый из паенакоплений (паев) членов Кооператива (пайщиков), используемый Кооперативом для осуществления деятельности, предусмотренной федеральным законодательством и Уставом Кооператива;</text:p>
      <text:p text:style-name="P7">- Привлеченные средства – денежные средства, полученные Кооперативом от членов Кооператива (пайщиков) на основании договора займа, договора передачи личных сбережений, а так же денежные средства, полученные Кооперативом от юридических лиц. Порядок и условия регламентируются положением о порядке и об условиях привлечения денежных средств КПК «Экспресс-Займ».</text:p>
      <text:p text:style-name="P7">- Резервный фонд – фонд, формируемый из части доходов Кооператива, а также из взносов членов Кооператива (пайщиков), используемый для покрытия убытков и непредвиденных расходов Кооператива;</text:p>
      <text:p text:style-name="P7">-Фонд финансовой взаимопомощи – фонд, формируемый из части имущества Кооператива, <text:soft-page-break/>в том числе из привлеченных средств членов Кооператива (пайщиков), иных денежных средств и используемый для предоставления займов членам Кооператива (пайщикам);</text:p>
      <text:p text:style-name="P7">Фонд обеспечения деятельности <text:s/>- <text:s/>используется для покрытия расходов, связанных с осуществлением деятельности Кооператива, предусмотренной Уставом кооператива. Порядок формирования фонда предусмотрен уставом кооператива.</text:p>
      <text:p text:style-name="P7">- Неделимый фонд – фонд из части имущества Кооператива, за исключением паенакоплений и привлеченных средств. Решение об образовании неделимого фонда, размер неделимого фонда и направлениях его использования принимается общим собранием членов Кооператива;</text:p>
      <text:p text:style-name="P7">- Целевой фонд – фонд, образуемый в Кооперативе за счёт целевого финансирования из внешних источников. Порядок формирования фонда предусмотрен уставом кооператива.</text:p>
      <text:p text:style-name="P7">- Отчетный период – первый квартал, полугодие, девять месяцев года, календарный год.</text:p>
      <text:p text:style-name="P7"/>
      <text:p text:style-name="P8">2. ИСТОЧНИКИ ФОРМИРОВАНИЯ ИМУЩЕСТВА КООПЕРАТИВА</text:p>
      <text:p text:style-name="P8"/>
      <text:p text:style-name="P7">2.1. Кооператив приобретает право собственности на имущество, переданное ему его членами (пайщиками) в качестве <text:span text:style-name="T8">в</text:span>ступительных взносов, <text:s/>добровольных паевых взносов, членских взносов членов Кооператива, целевого финансирования, а также имущества, приобретенного Кооперативом в процессе его деятельности.</text:p>
      <text:p text:style-name="P7">2.2. Члены Кооператива (пайщики) могут оплачивать <text:s/>паевые взносы только денежными средствами.</text:p>
      <text:p text:style-name="P7">2.3. Имущество Кооператива формируется за счет:</text:p>
      <text:p text:style-name="P7"><text:span text:style-name="T8">2.3.1. В</text:span>ступительных взносов, добровольных паевых взносов, членских взносов членов Кооператива;</text:p>
      <text:p text:style-name="P7">2.3.2. <text:s/>Доходов от деятельности Кредитного кооператива;</text:p>
      <text:p text:style-name="P10">2.3.3. <text:s/>Привлеченных средств;</text:p>
      <text:p text:style-name="P7"><text:span text:style-name="T8">2.3.4. <text:s/>И</text:span>ных не запрещенных законо<text:span text:style-name="T8">м</text:span> источников.</text:p>
      <text:p text:style-name="P7">2.4. Денежные средства и <text:s/>имущество, поступившие в Кооператив, <text:s/>подлежат распределению и учету по Фондам Кооператива и должны использоваться в соответствии с настоящим Положением.</text:p>
      <text:p text:style-name="P7"/>
      <text:p text:style-name="P8">3. ФОНДЫ</text:p>
      <text:p text:style-name="P8"/>
      <text:p text:style-name="P7">3.1. Паевой фонд – <text:s/>формируется из паенакоплений членов кооператива, используется для осуществления уставной деятельности и составляет ее экономическую основу. <text:s/></text:p>
      <text:p text:style-name="P7">При выходе из Кооператива члену Кооператива возвращается сумма паенакопления (пай), состоящая из внесенного им при вступлении обязательного паевого взноса, и начислений на его обязательный паевой взнос. <text:span text:style-name="T8">Паевой фонд и</text:span>спользуе<text:span text:style-name="T8">тся</text:span> кооперативом для осуществления деятельности, предусмотренной Федеральным законом и <text:span text:style-name="T8">У</text:span>ставом кредитного кооператива. Доход по паевым взносам определяется по результатам хозяйственной деятельности за год общим собранием членов кооператива. Распределению в качестве дохода по паевым взносам подлежит часть чистой прибыли кредитного кооператива, остающаяся после выполнения кооперативом своих обязательств перед пайщиками по привлеченным от них денежным средствам.</text:p>
      <text:p text:style-name="P7">Минимальная величина паевого фонда кредитного кооператива должна составлять не менее 8% (Восьми процентов) суммы денежных средств, привлеченных кооперативом от пайщиков и отраженных в финансовой (бухгалтерской) отчетности на конец предыдущего отчетного года. Средства паевого фонда, наряду с другими источниками, предусмотренными Уставом, являются источниками формирования Фонда финансовой взаимопомощи и Резервного фонда. Размер паевого фонда кооператива может пополняться или уменьшаться. Не менее 70 % паевого фонда направляется на формирование Фонда <text:soft-page-break/>финансовой взаимопомощи и не более 30 % <text:s/>на формирование Резервного фонда. Пополнение паевого фонда производится:</text:p>
      <text:list xml:id="list8311340489499194831" text:style-name="WWNum9">
        <text:list-item>
          <text:p text:style-name="P11">при приеме новых членов Кооператива;</text:p>
        </text:list-item>
        <text:list-item>
          <text:p text:style-name="P11">при увеличении размеров обязательного паевого взноса;</text:p>
        </text:list-item>
        <text:list-item>
          <text:p text:style-name="P11">при внесении дополнительных паевых взносов.</text:p>
        </text:list-item>
        <text:list-item>
          <text:p text:style-name="P11">за счет распределения части прибыли по паям членов кооператива.</text:p>
        </text:list-item>
      </text:list>
      <text:p text:style-name="P7">Не допускается использование средств паевого фонда на содержание Кооператива или на другие текущие расходы Кооператива.</text:p>
      <text:p text:style-name="P7">3.2. Резервный фонд - <text:span text:style-name="T8"><text:s/>является возобновляемым и формируется в первоочередном порядке. Резервный фонд Кооператива должен составлять не менее 5 (Пяти) % суммы денежных средств, привлеченных Кооперативом от его пайщиков и отраженных в финансовой (бухгалтерской) отчетности на конец предыдущего отчетного периода. Формируется из части доходов кооператива, в том числе из взносов членов кооператива, создается</text:span> для обеспечения непредвиденных расходов и покрытия убытков, в том числе в связи с невозвратом займов, возмещения балансового убытка в течение 3 (Трех) месяцев после утверждения годового бухгалтерского баланса, обеспечения не предвиденных расходов. <text:span text:style-name="T8">Необходимые отчисления в резервный фонд включаются в состав ежегодно утверждаемой общим </text:span><text:span text:style-name="T8">собранием членов кредитного кооператива сметы доходов и расходов кооператива.</text:span></text:p>
      <text:p text:style-name="P7"><text:s text:c="2"/>Резервный фонд обеспечивает защиту финансовых интересов членов кооператива, служит обеспечением обязательств кооператива. Обычно средства резервного фонда используются для покрытия безнадежной дебиторской задолженности, погашения образовавшейся просроченной кредиторской задолженности, возмещения балансового убытка в течение трех месяцев после утверждения годового бухгалтерского баланса и т.п. Временно свободные остатки резервного фонда кооператива <text:span text:style-name="T8">могут размещаться</text:span> в займы и другие надежные и ликвидные активы, если иное не установлено Федеральным законом. Порядок и источники формирования Резервного фонда Кооператива и иных сформированных в Кооперативе фондов определяются Правлением Кооператива. Источниками формирования резервного фонда являются паевые взносы и часть доходов Кооператива.</text:p>
      <text:p text:style-name="P7">3.3 <text:s text:c="2"/>Фонд финансовой взаимопомощи - формируется за счет собственных средств Кооператива:</text:p>
      <text:list xml:id="list2196647771534528758" text:style-name="WWNum14">
        <text:list-item>
          <text:p text:style-name="P12">паевого фонда;</text:p>
        </text:list-item>
        <text:list-item>
          <text:p text:style-name="P12">дохода полученного от возврата выданных займов;</text:p>
        </text:list-item>
        <text:list-item>
          <text:p text:style-name="P12">привлеченных средств;</text:p>
        </text:list-item>
        <text:list-item>
          <text:p text:style-name="P12">нераспределенной прибыли Кооператива;</text:p>
        </text:list-item>
        <text:list-item>
          <text:p text:style-name="P12">иных средств, поступающих в соответствии с действующим законодательством РФ;</text:p>
        </text:list-item>
      </text:list>
      <text:p text:style-name="P7">Средства фонда финансовой взаимопомощи используются для предоставления займов членам Кооператива по договорам займа, заключенным в письменной форме, для выдачи средств, вложенных по договору передачи личных сбережений и выдачи начисленных процентов по договору. </text:p>
      <text:p text:style-name="P7">Привлеченные средства - денежные средства, полученные Кооперативом от членов Кооператива на основании договоров займа, договоров передачи личных сбережений на условиях возвратности, платности, срочности.</text:p>
      <text:p text:style-name="P7">Условия договоров передачи личных сбережений, порядок их заключения и исполнения определяются внутренними нормативными документами Кооператива.</text:p>
      <text:p text:style-name="P7"><text:soft-page-break/>Максимальная сумма денежных средств, привлеченных от одного члена Кооператива или от нескольких членов Кооператива, являющихся аффилированными лицами, должна составлять не более 20% общей суммы денежных средств, привлеченных Кооперативом от членов Кооператива на момент принятия решения о привлечении средств.</text:p>
      <text:p text:style-name="P13"><text:span text:style-name="T16">3.4.</text:span><text:span text:style-name="T17"> </text:span><text:span text:style-name="T16"><text:s/></text:span><text:span text:style-name="T18">Кооператив может формировать неделимый фонд из части имущества кредитного кооператива, за исключением паенакоплений (паев) и привлеченных средств. Решение об образовании неделимого фонда, размере неделимого фонда и направлениях его использования принимается общим собранием членов кредитного кооператива (пайщиков). </text:span><text:span text:style-name="T16">Неделимый фонд используется для ведения Уставной деятельности</text:span><text:span text:style-name="T18"> кредитного кооператива </text:span><text:span text:style-name="T16">и </text:span><text:span text:style-name="T18">подлежит распределению между членами кредитного кооператива (пайщиками) только в случае ликвидации кооператива.</text:span></text:p>
      <text:p text:style-name="P7">3.5. <text:s/>Иные фонды Кооператива</text:p>
      <text:p text:style-name="P7">В целях осуществления своей уставной деятельности Кооператив вправе формировать иные фонды. Фонды используются по документально обоснованному решению правления, принятому квалифицированным большинством (2/3 или 4/5) всех членов правления; </text:p>
      <text:p text:style-name="P7">3.5.1 Фонд обеспечения деятельности – используется для покрытия расходов, связанных с осуществлением деятельности Кооператива, предусмотренной Уставом кооператива, и включает:</text:p>
      <text:list xml:id="list4266730440366144773" text:style-name="WWNum16">
        <text:list-item>
          <text:p text:style-name="P18">административно-хозяйственные расходы;</text:p>
        </text:list-item>
        <text:list-item>
          <text:p text:style-name="P19">арендные платежи и услуги связи;</text:p>
        </text:list-item>
        <text:list-item>
          <text:p text:style-name="P19">осуществление обязательных платежей, налогов и отчислений в порядке, установленном действующим законодательством;</text:p>
        </text:list-item>
        <text:list-item>
          <text:p text:style-name="P19">заработную плату сотрудников Кооператива;</text:p>
        </text:list-item>
        <text:list-item>
          <text:p text:style-name="P19">представительские расходы;</text:p>
        </text:list-item>
        <text:list-item>
          <text:p text:style-name="P19">иные расходы по решению Правления Кооператива.</text:p>
        </text:list-item>
      </text:list>
      <text:p text:style-name="P7">Фонд обеспечения деятельности формируется за счет ежеквартальных отчислений из суммы дохода по итогам деятельности Кооператива за прошедший квартал, вступительных (членских) взносов и иных средств, поступающих в соответствии с действующим законодательством РФ. <text:span text:style-name="T12">Размеры отчислений утверждаются правлением</text:span><text:span text:style-name="T9"> кредитного кооператива.</text:span></text:p>
      <text:p text:style-name="P7">3.5.2. <text:s/>Целевой фонд – фонд, образуемый в Кооперативе за счёт целевого финансирования из внешних источников. Целевой фонд используются в соответствии с целями, которые определены источником целевого финансирования.</text:p>
      <text:p text:style-name="P7"/>
      <text:list xml:id="list5643591851746239296" text:style-name="L1">
        <text:list-item>
          <text:p text:style-name="P9">ИМУЩЕСТВЕННАЯ <text:s/>ОТВЕТСТВЕННОСТЬ <text:s/>КООПЕРАТИВА <text:s/>И ЧЛЕНОВ <text:s/>КООПЕРАТИВА</text:p>
          <text:p text:style-name="P9"/>
        </text:list-item>
      </text:list>
      <text:p text:style-name="P7">4.1. Кооператив отвечает по своим обязательствам всем принадлежащим ему имуществом, за исключением обращения взыскания на денежные средства и иное имущество кооператива в части, соответствующей сумме основных обязательств кооператива по договорам передачи личных сбережений. Кооператив не отвечает по обязательствам своих членов.</text:p>
      <text:p text:style-name="P7">4.2. Обращение взыскания по долгам члена кооператива на паенакопление (пай) этого члена допускается только при недостатке иного его имущества для покрытия таких долгов в порядке и сроки, которые предусмотрены законодательством Российской Федерации.</text:p>
      <text:p text:style-name="P7">4.3. <text:s/>Убытки кредитного кооператива, понесенные им в течение финансового года, могут покрываться за счет средств резервного фонда. Убытки кредитного кооператива, образовавшиеся по итогам финансового года, покрываются за счет средств резервного фонда и (или) дополнительных взносов членов кредитного кооператива (пайщиков).</text:p>
      <text:p text:style-name="P7">4.4. Лицо, вступающее в ранее созданный кооператив, несет солидарно с членами кооператива (пайщиками) субсидиарную ответственность в пределах не внесенной части <text:soft-page-break/>дополнительного взноса по обязательствам кооператива, которые возникли до вступления указанного лица в кооператив, при условии подтверждения в письменной форме данным лицом, что оно ознакомлено со сметой доходов и расходов кооператива, с финансовой (бухгалтерской) отчетностью кооператива и согласно нести такую ответственность.<text:tab/></text:p>
      <text:p text:style-name="P7"><text:s text:c="7"/><text:tab/> <text:s text:c="16"/></text:p>
      <text:p text:style-name="P7"><text:s text:c="32"/>5. РАСПРЕДЕЛЕНИЕ <text:s/>ДОХОДОВ <text:s/>КООПЕРАТИВА</text:p>
      <text:p text:style-name="P7"/>
      <text:p text:style-name="P7">5.1. Сумма, подлежащая распределению, определяется по данным финансовой (бухгалтерской) отчетности за финансовый год с учетом плановых показателей сметы на текущий финансовый год <text:span text:style-name="T8">и </text:span>утверждается <text:span text:style-name="T8">О</text:span>бщим собранием членов <text:span text:style-name="T8">Кредитного </text:span>кооператива в порядке, предусмотренном уставом кредитного кооператива и внутренними нормативными документами кредитного кооператива.</text:p>
      <text:p text:style-name="P7">5.2. Принятие решения о распределение части доходов кооператива между членами кооператива является правом, а не обязанностью кооператива.</text:p>
      <text:p text:style-name="P7">5.3. Часть доходов Кооператива, определенная по данным финансовой (бухгалтерской) отчетности по итогам финансового года, не подлежащая распределению направляется в Фонд финансовой взаимопомощи Кооператива.</text:p>
      <text:p text:style-name="P7"/>
      <text:p text:style-name="P7"><text:tab/><text:tab/><text:tab/>6. ЗАКЛЮЧИТЕЛЬНЫЕ ПОЛОЖЕНИЯ</text:p>
      <text:p text:style-name="P7"/>
      <text:p text:style-name="P7">Изменения и дополнения к настоящему Положению, а также решения, касающиеся порядка формирования и использования имущества Кооператива, не урегулированных настоящим Положением, принимаются Общим Собранием членов Кооператива.</text:p>
      <text:p text:style-name="P7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7-07-06T11:21:04.18</dc:date>
    <meta:editing-duration>PT4H6M59S</meta:editing-duration>
    <meta:editing-cycles>13</meta:editing-cycles>
    <meta:print-date>2017-07-04T15:23:29.69</meta:print-date>
    <meta:document-statistic meta:table-count="0" meta:image-count="0" meta:object-count="0" meta:page-count="6" meta:paragraph-count="88" meta:word-count="1729" meta:character-count="14478"/>
  </office:meta>
</office:document-meta>
</file>