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pitch="variable"/>
    <style:font-face style:name="TeamViewer12" svg:font-family="TeamViewer12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Black" svg:font-family="'Arial Black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end" style:justify-single-word="false"/>
      <style:text-properties fo:font-size="11pt" fo:language="ru" fo:country="RU" style:font-size-asian="11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fo:language="ru" fo:country="RU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ru" fo:country="RU" style:font-size-asian="11pt" style:font-size-complex="11pt"/>
    </style:style>
    <style:style style:name="P6" style:family="paragraph" style:parent-style-name="Standard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 style:list-style-name="L1"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style:line-height-at-least="0cm" fo:text-align="end" style:justify-single-word="false"/>
    </style:style>
    <style:style style:name="P12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138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L2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138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top="0cm" fo:margin-bottom="0.353cm" fo:line-height="0.423cm" fo:text-align="end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-0.026cm" fo:margin-right="0cm" fo:text-align="justify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language="ru" fo:country="RU" style:font-size-asian="11pt" style:font-size-complex="11pt"/>
    </style:style>
    <style:style style:name="P17" style:family="paragraph" style:parent-style-name="Standard" style:list-style-name="L4" style:master-page-name="">
      <style:paragraph-properties fo:margin-left="0cm" fo:margin-right="0cm" fo:text-align="justify" style:justify-single-word="false" fo:text-indent="-0.026cm" style:auto-text-indent="false" style:page-number="auto">
        <style:tab-stops>
          <style:tab-stop style:position="0.503cm"/>
        </style:tab-stops>
      </style:paragraph-properties>
    </style:style>
    <style:style style:name="P18" style:family="paragraph" style:parent-style-name="Standard" style:list-style-name="L4">
      <style:paragraph-properties fo:margin-left="0cm" fo:margin-right="0cm" fo:text-align="justify" style:justify-single-word="false" fo:text-indent="-0.026cm" style:auto-text-indent="false">
        <style:tab-stops>
          <style:tab-stop style:position="0.503cm"/>
        </style:tab-stops>
      </style:paragraph-properties>
    </style:style>
    <style:style style:name="T1" style:family="text">
      <style:text-properties style:font-name="Times New Roman" fo:font-weight="normal" style:font-weight-asian="normal" style:font-name-complex="Times New Roman" style:font-weight-complex="normal"/>
    </style:style>
    <style:style style:name="T2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3" style:family="text">
      <style:text-properties fo:color="#00000a" style:text-position="0% 0%" style:font-name="Times New Roman" fo:font-size="12pt" fo:letter-spacing="normal" fo:language="ru" fo:country="RU" fo:font-weight="normal" style:font-name-asian="Arial Black" style:font-size-asian="12pt" style:font-weight-asian="normal" style:font-name-complex="Arial Black" style:font-size-complex="12pt" style:font-weight-complex="normal"/>
    </style:style>
    <style:style style:name="T4" style:family="text">
      <style:text-properties fo:color="#00000a" style:text-position="0% 0%" style:font-name="Times New Roman" fo:letter-spacing="normal" fo:language="ru" fo:country="RU" fo:font-weight="normal" style:font-name-asian="Arial Black" style:font-weight-asian="normal" style:font-name-complex="Arial Black" style:font-weight-complex="normal"/>
    </style:style>
    <style:style style:name="T5" style:family="text">
      <style:text-properties fo:color="#00000a" style:text-position="0% 0%" fo:letter-spacing="normal" fo:language="ru" fo:country="RU" fo:font-weight="normal" style:font-name-asian="Arial Black" style:font-weight-asian="normal" style:font-name-complex="Arial Black" style:font-weight-complex="normal"/>
    </style:style>
    <style:style style:name="T6" style:family="text">
      <style:text-properties fo:color="#00000a" style:text-position="0% 0%" style:font-name="Times New Roman" fo:font-size="11pt" fo:letter-spacing="normal" fo:language="ru" fo:country="RU" fo:font-weight="normal" style:font-name-asian="Arial Black" style:font-size-asian="11pt" style:font-weight-asian="normal" style:font-name-complex="Arial Black" style:font-size-complex="11pt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ru" fo:country="RU" fo:font-weight="normal" style:font-weight-asian="normal" style:font-name-complex="Times New Roman" style:font-weight-complex="normal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font-variant="normal" fo:text-transform="none" fo:color="#00000a" style:text-position="0% 100%" style:font-name="Arial" fo:font-size="11pt" fo:letter-spacing="normal" fo:language="ru" fo:country="RU" fo:font-style="normal" fo:font-weight="normal" style:font-name-asian="Verdan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font-variant="normal" fo:text-transform="none" fo:color="#00000a" style:text-position="0% 100%" style:font-name="Arial" fo:letter-spacing="normal" fo:language="ru" fo:country="RU" fo:font-style="normal" fo:font-weight="normal" style:font-name-asian="Verdana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variant="normal" fo:text-transform="none" fo:color="#00000a" style:text-position="0% 100%" style:font-name="Times New Roman" fo:font-size="11pt" fo:letter-spacing="normal" fo:language="ru" fo:country="RU" fo:font-style="normal" fo:font-weight="normal" style:font-name-asian="Verdan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fo:font-variant="normal" fo:text-transform="none" fo:color="#00000a" style:text-position="0% 100%" style:font-name="Times New Roman" fo:letter-spacing="normal" fo:language="ru" fo:country="RU" fo:font-style="normal" fo:font-weight="normal" style:font-name-asian="Verdana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variant="normal" fo:text-transform="none" fo:color="#00000a" style:text-position="0% 100%" fo:font-size="11pt" fo:letter-spacing="normal" fo:language="ru" fo:country="RU" fo:font-style="normal" fo:font-weight="normal" style:font-name-asian="Verdan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fo:font-variant="normal" fo:text-transform="none" fo:color="#00000a" style:text-position="0% 100%" style:font-name="TeamViewer12" fo:font-size="11pt" fo:letter-spacing="normal" fo:language="ru" fo:country="RU" fo:font-style="normal" fo:font-weight="normal" style:font-name-asian="Verdan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fo:font-variant="normal" fo:text-transform="none" fo:color="#00000a" style:text-position="0% 100%" style:font-name="Times New Roman" fo:font-size="11pt" fo:letter-spacing="normal" fo:language="ru" fo:country="RU" fo:font-style="normal" fo:font-weight="normal" style:font-name-asian="Verdan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fo:font-weight="normal" style:font-name-asian="Verdan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fo:font-variant="normal" fo:text-transform="none" fo:color="#000000" style:text-position="0% 100%" style:font-name="Times New Roman" fo:letter-spacing="normal" fo:language="ru" fo:country="RU" fo:font-style="normal" fo:font-weight="normal" style:font-name-asian="Verdana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position="0% 100%" fo:font-size="11pt" fo:letter-spacing="normal" fo:language="ru" fo:country="RU" fo:font-style="normal" fo:font-weight="normal" style:font-name-asian="Verdan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font-variant="normal" fo:text-transform="none" fo:color="#000000" style:text-position="0% 100%" style:font-name="TeamViewer12" fo:font-size="11pt" fo:letter-spacing="normal" fo:language="ru" fo:country="RU" fo:font-style="normal" fo:font-weight="normal" style:font-name-asian="Verdan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fo:font-weight="normal" style:font-name-asian="Verdan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ru" fo:country="RU" fo:font-style="normal" fo:font-weight="normal" style:font-style-asian="normal" style:font-weight-asian="normal" style:font-name-complex="Times New Roman" style:font-weight-complex="normal"/>
    </style:style>
    <style:style style:name="T25" style:family="text">
      <style:text-properties fo:font-variant="normal" fo:text-transform="none" fo:color="#000000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26" style:family="text">
      <style:text-properties fo:font-variant="normal" fo:text-transform="none" fo:color="#000000" style:font-name="TeamViewer12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27" style:family="text">
      <style:text-properties fo:font-variant="normal" fo:text-transform="none" fo:color="#000000" style:font-name="Times New Roman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28" style:family="text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normal" style:font-weight-asian="normal" style:font-name-complex="Times New Roman" style:font-weight-complex="normal"/>
    </style:style>
    <style:style style:name="T31" style:family="text">
      <style:text-properties style:font-name="TeamViewer12" fo:font-size="11pt" fo:language="ru" fo:country="RU" fo:font-weight="normal" style:font-size-asian="11pt" style:font-weight-asian="normal" style:font-size-complex="11pt" style:font-weight-complex="normal"/>
    </style:style>
    <style:style style:name="T32" style:family="text">
      <style:text-properties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T33" style:family="text">
      <style:text-properties style:font-name="Times New Roman"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3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5" style:family="text">
      <style:text-properties style:font-name="Times New Roman" fo:font-size="11pt" style:font-size-asian="11pt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УТВЕРЖДЕНО <text:s text:c="19"/></text:p>
      <text:p text:style-name="P4">Решением Общего собрания членов <text:s text:c="4"/></text:p>
      <text:p text:style-name="P4">Кредитного потребительского кооператива</text:p>
      <text:p text:style-name="P4">«Экспресс-Займ» <text:s text:c="18"/></text:p>
      <text:p text:style-name="P3"><text:span text:style-name="T32">Протокол №2-2017 </text:span><text:span text:style-name="Strong_20_Emphasis"><text:span text:style-name="T23">общего собрания <text:s text:c="4"/></text:span></text:span></text:p>
      <text:p text:style-name="P3"><text:span text:style-name="Strong_20_Emphasis"><text:span text:style-name="T23"><text:s/>членов кредитного потребительского <text:s text:c="2"/></text:span></text:span></text:p>
      <text:p text:style-name="P3"><text:span text:style-name="Strong_20_Emphasis"><text:span text:style-name="T23"><text:s/>кооператива в форме собрания <text:s text:c="5"/></text:span></text:span></text:p>
      <text:p text:style-name="P14"><text:span text:style-name="Strong_20_Emphasis"><text:span text:style-name="T18">уполномоченных </text:span></text:span><text:span text:style-name="Strong_20_Emphasis"><text:span text:style-name="T13">от «25» <text:s/>июня 2017 г.</text:span></text:span></text:p>
      <text:p text:style-name="P1"><text:span text:style-name="Strong_20_Emphasis"><text:span text:style-name="T13"/></text:span></text:p>
      <text:p text:style-name="P1"><text:span text:style-name="Strong_20_Emphasis"><text:span text:style-name="T13"/></text:span></text:p>
      <text:p text:style-name="P1"><text:span text:style-name="Strong_20_Emphasis"><text:span text:style-name="T13"/></text:span></text:p>
      <text:p text:style-name="P1"><text:span text:style-name="Strong_20_Emphasis"><text:span text:style-name="T13"/></text:span></text:p>
      <text:p text:style-name="P1"><text:span text:style-name="Strong_20_Emphasis"><text:span text:style-name="T13"/></text:span></text:p>
      <text:p text:style-name="P1"><text:span text:style-name="Strong_20_Emphasis"><text:span text:style-name="T13"/></text:span></text:p>
      <text:p text:style-name="P1"><text:span text:style-name="Strong_20_Emphasis"><text:span text:style-name="T13"/></text:span></text:p>
      <text:p text:style-name="P1"><text:span text:style-name="Strong_20_Emphasis"><text:span text:style-name="T13"/></text:span></text:p>
      <text:p text:style-name="P1"><text:span text:style-name="Strong_20_Emphasis"><text:span text:style-name="T13"/></text:span></text:p>
      <text:p text:style-name="P1"><text:span text:style-name="Strong_20_Emphasis"><text:span text:style-name="T13"/></text:span></text:p>
      <text:p text:style-name="P1"><text:span text:style-name="Strong_20_Emphasis"><text:span text:style-name="T13"/></text:span></text:p>
      <text:p text:style-name="P1"><text:span text:style-name="Strong_20_Emphasis"><text:span text:style-name="T13"/></text:span></text:p>
      <text:p text:style-name="P1"><text:span text:style-name="Strong_20_Emphasis"><text:span text:style-name="T13"/></text:span></text:p>
      <text:p text:style-name="P1"><text:span text:style-name="Strong_20_Emphasis"><text:span text:style-name="T13"/></text:span></text:p>
      <text:p text:style-name="P1"><text:span text:style-name="Strong_20_Emphasis"><text:span text:style-name="T13"/></text:span></text:p>
      <text:p text:style-name="P1"><text:span text:style-name="Strong_20_Emphasis"><text:span text:style-name="T13"/></text:span></text:p>
      <text:p text:style-name="P1"><text:span text:style-name="Strong_20_Emphasis"><text:span text:style-name="T13"/></text:span></text:p>
      <text:p text:style-name="P1"><text:span text:style-name="Strong_20_Emphasis"><text:span text:style-name="T13"/></text:span></text:p>
      <text:p text:style-name="P1"><text:span text:style-name="Strong_20_Emphasis"><text:span text:style-name="T13"/></text:span></text:p>
      <text:p text:style-name="P1"><text:span text:style-name="Strong_20_Emphasis"><text:span text:style-name="T13"/></text:span></text:p>
      <text:p text:style-name="P7"><text:s text:c="11"/><text:span text:style-name="T29">ПОЛОЖЕНИЕ О ПОРЯДКЕ РАСПРЕДЕЛЕНИЯ ДОХОДОВ КРЕДИТНОГО ПОТРЕБИТЕЛЬСКОГО <text:s/>КООПЕРАТИВА «ЭКСПРЕСС-ЗАЙМ»</text:span></text:p>
      <text:p text:style-name="P7"><text:span text:style-name="T29"/></text:p>
      <text:p text:style-name="P7"><text:span text:style-name="T29"/></text:p>
      <text:p text:style-name="P7"><text:span text:style-name="T29"/></text:p>
      <text:p text:style-name="P7"><text:span text:style-name="T29"/></text:p>
      <text:p text:style-name="P7"><text:span text:style-name="T29"/></text:p>
      <text:p text:style-name="P7"><text:span text:style-name="T29"/></text:p>
      <text:p text:style-name="P7"><text:span text:style-name="T29"/></text:p>
      <text:p text:style-name="P7"><text:span text:style-name="T29"/></text:p>
      <text:p text:style-name="P7"><text:span text:style-name="T29"/></text:p>
      <text:p text:style-name="P7"><text:span text:style-name="T29"/></text:p>
      <text:p text:style-name="P7"><text:span text:style-name="T29"/></text:p>
      <text:p text:style-name="P7"><text:span text:style-name="T29"/></text:p>
      <text:p text:style-name="P7"><text:span text:style-name="T29"/></text:p>
      <text:p text:style-name="P7"><text:span text:style-name="T29"/></text:p>
      <text:p text:style-name="P7"><text:span text:style-name="T29"/></text:p>
      <text:p text:style-name="P7"><text:span text:style-name="T29"/></text:p>
      <text:p text:style-name="P7"><text:span text:style-name="T29"/></text:p>
      <text:p text:style-name="P7"><text:span text:style-name="T29"/></text:p>
      <text:p text:style-name="P7"><text:span text:style-name="T29"/></text:p>
      <text:p text:style-name="P7"><text:span text:style-name="T29"/></text:p>
      <text:p text:style-name="P7"><text:span text:style-name="T29"/></text:p>
      <text:p text:style-name="P7"><text:span text:style-name="T29"/></text:p>
      <text:p text:style-name="P7"><text:span text:style-name="T29"/></text:p>
      <text:p text:style-name="P7"><text:span text:style-name="T29"/></text:p>
      <text:p text:style-name="P5"><text:span text:style-name="T29">город Кострома </text:span></text:p>
      <text:p text:style-name="P7"><text:span text:style-name="T10">2017 год</text:span></text:p>
      <text:p text:style-name="P7"><text:soft-page-break/>1. ОБЩИЕ ПОЛОЖЕНИЯ.</text:p>
      <text:p text:style-name="P7"/>
      <text:p text:style-name="P8">1.1. Настоящее «Положение о порядке распределения доходов Кредитного потребительского кооператива «Экспресс-Займ» (далее по тексту – «Положение») разработано в соответствии с Федеральным законом от 18 июля 2009 года № 190-ФЗ «О кредитной кооперации», Гражданским кодексом Российской Федерации и Уставом кредитного потребительского кооператива «Экспресс-Займ» (далее по тексту – «Кооператив»).</text:p>
      <text:p text:style-name="P8">1.2. Настоящее Положение регулирует правоотношения между Кооперативом и его членами (пайщиками).</text:p>
      <text:p text:style-name="P8">1.3. Положение применяется также к правоотношениям между Кооперативом и лицами, не являющимися членами Кооператива, если эти лица являются залогодателями, поручителями или иными участниками договоров, обеспечивающих договоры, заключенные Кооперативом с его членами, тем или иным образом связанные с такими договорами, включая отношения по проведению взаимозачетов, реализации имущества, наследования и правопреемства и другие, при этом, до совершения сделок, связанных с деятельностью Кооператива, лица, не являющиеся членами Кооператива, должны быть ознакомлены с настоящим Положением.</text:p>
      <text:p text:style-name="P8"/>
      <text:list xml:id="list462468427015779187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ПОНЯТИЕ ДОХОДОВ КООПЕРАТИВА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8">2.1. Доходы Кооператива включают в себя:</text:p>
      <text:p text:style-name="P8">2.1.1. Вступительные взносы членов Кооператива;</text:p>
      <text:p text:style-name="P8">2.1.2. Членские взносы членов Кооператива;</text:p>
      <text:p text:style-name="P8">2.1.3. Дополнительные членские взносы членов Кооператива;</text:p>
      <text:p text:style-name="P8">2.1.4. Компенсацию за пользование займами;</text:p>
      <text:p text:style-name="P8">2.1.5. Доходы от иных источников, не запрещенных законодательством Российской Федерации.</text:p>
      <text:p text:style-name="P8">2.2. Распределению в соответствии с Настоящим Положением подлежат доходы Кооператива, за исключением средств, имеющих целевое назначение. Использование средств целевого финансирования осуществляется в соответствии с Уставом и Положением о порядке формирования и использования имущества Кооператива.</text:p>
      <text:p text:style-name="P10">2.3. В сумму, подлежащую распределению среди членов Кооператива (пайщиков), может включаться прибыль Кооператива после налогообложения и пополнения фондов Кооператива.</text:p>
      <text:p text:style-name="P10"/>
      <text:p text:style-name="P7">3. ОПРЕДЕЛЕНИЕ СУММЫ ДОХОДОВ, ПОДЛЕЖАЩИХ РАСПРЕДЕЛЕНИЮ.</text:p>
      <text:p text:style-name="P6"/>
      <text:p text:style-name="P8">3.1. Учитывая, что деятельность Кооператива состоит в организации финансовой взаимопомощи членам Кооператива и не имеет целью получение прибыли, превышение доходов над расходами Кооператива не планируется и носит случайный характер.</text:p>
      <text:p text:style-name="P8">3.2. Доходы в виде компенсаций за пользование займами и доходы от иных источников, не запрещенных законодательством Российской Федерации, планируются сметой в размере, достаточном для покрытия расходов в виде выплаты процентов по договорам займа членам Кооператива и по договорам займа (кредита) внешним кредиторам, и в виде начислений (выплат) компенсаций по личным сбережениям членам Кооператива, согласно условиям договоров.</text:p>
      <text:p text:style-name="P8">3.3. В случае превышения суммы доходов в виде компенсаций за пользование займами и доходов от иных источников, не запрещенных законодательством РФ, над расходами в виде выплаты процентов по договорам займа членам Кооператива и по договорам займа (кредита) внешним кредиторам, и в виде начислений (выплат) компенсаций по личным сбережениям членам Кооператива, согласно условиям договоров, разница может быть распределена в соответствии с <text:span text:style-name="T7">настоящим Положением и Уставом кредитного кооператива</text:span>.</text:p>
      <text:p text:style-name="P8">3.4. Сумма, подлежащая распределению, должна быть уменьшена на сумму убытка предыдущего периода.</text:p>
      <text:p text:style-name="P8">3.5. Получение прибыли Кооперативом не влечет непременного распределения этой прибыли. Нераспределенная прибыль может быть направлена на пополнение фондов Кооператива или переходит на следующий финансовый год.</text:p>
      <text:p text:style-name="P8">3.6. При определении размера прибыли, подлежащей распределению, должны быть учтены плановые показатели сметы следующего финансового года, в частности снижение роста портфеля займов или уменьшение показателей доходности.</text:p>
      <text:p text:style-name="P8"/>
      <text:p text:style-name="P7"><text:soft-page-break/><text:s/>4. ПОРЯДОК РАСПРЕДЕЛЕНИЯ ДОХОДОВ КООПЕРАТИВА.</text:p>
      <text:p text:style-name="P6"/>
      <text:list xml:id="list259051267690944714" text:style-name="L2">
        <text:list-item>
          <text:list>
            <text:list-item>
              <text:p text:style-name="P13">Решение о распределении прибыли Кооператива принимается Общим собранием членов Кооператива (пайщиков).</text:p>
            </text:list-item>
            <text:list-item>
              <text:p text:style-name="P12"><text:span text:style-name="T30">Сумма, подлежащая распределению, определяется <text:s/>Правлени</text:span><text:span text:style-name="T9">ем</text:span><text:span text:style-name="T30"> Кооператива по данным бухгалтерской отчетности за прошедший финансовый год, а также с учетом плановых показателей сметы на текущий финансовый год</text:span></text:p>
            </text:list-item>
            <text:list-item>
              <text:p text:style-name="P12"><text:span text:style-name="T9">Правлением кредитного кооператива</text:span><text:span text:style-name="T30"> предлагаются следующие направления распределения прибыли:</text:span></text:p>
            </text:list-item>
          </text:list>
        </text:list-item>
      </text:list>
      <text:list xml:id="list8318459502602860295" text:style-name="L4">
        <text:list-item>
          <text:p text:style-name="P17"><text:span text:style-name="T35">не распределять прибыль, перенеся её на следующий финансовый год;</text:span></text:p>
        </text:list-item>
        <text:list-item>
          <text:p text:style-name="P18"><text:span text:style-name="T35">направить полученную прибыль на пополнение Резервного Фонда полностью;</text:span></text:p>
        </text:list-item>
        <text:list-item>
          <text:p text:style-name="P18"><text:span text:style-name="T35">направить полученную прибыль на пополнение Резервного Фонда частично, распределив остальную часть на паенакопления членам Кооператива (пайщикам);</text:span></text:p>
        </text:list-item>
        <text:list-item>
          <text:p text:style-name="P18"><text:span text:style-name="T35">направить полученную прибыль на паенакопления членам Кооператива (пайщикам) полностью;</text:span></text:p>
        </text:list-item>
        <text:list-item>
          <text:p text:style-name="P18"><text:span text:style-name="T33">н</text:span><text:span text:style-name="T34">аправить полученную прибыль на пополнение Резервного Фонда частично, распределив остальную част</text:span><text:span text:style-name="T33">ь в иные фонды кооператива, определенные Положением «Об Имуществе КПК «Экспресс-Займ»</text:span><text:span text:style-name="T6">.</text:span></text:p>
        </text:list-item>
      </text:list>
      <text:p text:style-name="P15"><text:span text:style-name="T30">4.4. П</text:span><text:span text:style-name="T9">редложенное Правлением Кооператива </text:span><text:span text:style-name="T30"><text:s/></text:span><text:span text:style-name="T9">направление</text:span><text:span text:style-name="T30"> распределени</text:span><text:span text:style-name="T9">я</text:span><text:span text:style-name="T30"> прибыли подлежит утверждению общим собранием членов Кооператива (пайщиков). Общее собрание членов Кооператива (пайщиков) вправе </text:span><text:span text:style-name="T9">изменить предложенное Правлением направление </text:span><text:span text:style-name="T30">распределени</text:span><text:span text:style-name="T9">я</text:span><text:span text:style-name="T30"> прибыли. </text:span></text:p>
      <text:p text:style-name="P8">4.5. Решение общего собрания членов Кооператива (пайщиков) о распределении прибыли должно содержать сведения о суммах и направлениях распределения полученной прибыли.</text:p>
      <text:p text:style-name="P8"/>
      <text:p text:style-name="P7"><text:tab/> 5. ПОРЯДОК РАСЧЁТА С ЧЛЕНАМИ КООПЕРАТИВА, ПРЕКРАТИВШИМИ СВОЁ ЧЛЕНСТВО В КОПЕРАТИВЕ.</text:p>
      <text:p text:style-name="P7"/>
      <text:p text:style-name="P8"><text:span text:style-name="T30">5.1. </text:span><text:span text:style-name="T9">Порядок расчета с членами кооператива</text:span><text:span text:style-name="T30"> <text:s/>(пайщиками), прекратившими членство в Кооперативе по любым основаниям, включая добровольный выход, исключение из членов Кооператива, а также расчеты с наследниками члена Кооператива, не оформившими свое членство в Кооперативе </text:span><text:span text:style-name="T9">производится в соответствии с пп. 4.2.3., 4.2.4. Устава кредитного кооператива</text:span><text:span text:style-name="T30">.</text:span></text:p>
      <text:p text:style-name="P8"><text:span text:style-name="T30">5.2. Суммы </text:span><text:span text:style-name="T9">паевых</text:span><text:span text:style-name="T30"> взнос</text:span><text:span text:style-name="T9">ов</text:span><text:span text:style-name="T30"> выплачиваются исключенным или добровольно вышедшим членам Кооператива, а также наследникам членов Кооператива в течение трёх месяцев со дня подачи заявления о выходе, принятия Правлением Кооператива решения об исключении, предъявлении документов о наследовании </text:span><text:span text:style-name="T9">в порядке определенном Законодательством «О кредитной кооперации».</text:span></text:p>
      <text:p text:style-name="P8">5.3. Все выплаты Кооперативом производятся при условии исполнения членом Кооператива (его наследниками) обязательств перед Кооперативом, в том числе по договорам займа.</text:p>
      <text:p text:style-name="P8"/>
      <text:p text:style-name="P7"><text:s/>6. ЗАКЛЮЧИТЕЛЬНЫЕ ПОЛОЖЕНИЯ.</text:p>
      <text:p text:style-name="P8"/>
      <text:p text:style-name="P8">6.1. Настоящее положение вступает в силу в порядке и в срок, установленные действующим законодательством Российской Федерации.</text:p>
      <text:p text:style-name="P8">6.2. Изменения и дополнения к настоящему Положению, а также решения, касающиеся порядка использования фонда финансовой взаимопомощи Кооператива в случаях, не урегулированных настоящим Положением <text:span text:style-name="T7">и Уставом кредитного кооператива</text:span>, принимаются Общим собранием членов Кооператива (пайщиков).</text:p>
      <text:p text:style-name="P8">6.3. В случае вступления в законную силу законодательных и нормативно-правовых актов Российской Федерации, содержащих положения, отличающиеся от указанных в настоящем документе, эти положения действуют с даты их вступления в законную силу, при этом изменение настоящего документа не является обязательны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pitch="variable"/>
    <style:font-face style:name="TeamViewer12" svg:font-family="TeamViewer12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Black" svg:font-family="'Arial Black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Заголовок_20__2116_11" style:display-name="Заголовок №11" style:family="paragraph" style:parent-style-name="Standard">
      <style:paragraph-properties fo:margin-top="0.423cm" fo:margin-bottom="0.635cm" style:line-height-at-least="0.423cm" fo:background-color="#ffffff">
        <style:background-image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Основной_20_текст_20__28_2_29_1" style:display-name="Основной текст (2)1" style:family="paragraph" style:parent-style-name="Standard">
      <style:paragraph-properties fo:margin-top="0cm" fo:margin-bottom="1.905cm" fo:line-height="0.49cm" fo:text-align="end" style:justify-single-word="false" fo:background-color="#ffffff">
        <style:background-image/>
      </style:paragraph-properties>
      <style:text-properties fo:color="#000000" style:font-name="Times New Roman" fo:font-style="italic" style:font-style-asian="italic" style:font-name-complex="Times New Roman" style:font-style-complex="italic"/>
    </style:style>
    <style:style style:name="Заголовок_20__2116_1_20__28_2_29_1" style:display-name="Заголовок №1 (2)1" style:family="paragraph" style:parent-style-name="Standard">
      <style:paragraph-properties fo:margin-top="1.905cm" fo:margin-bottom="0.423cm" fo:line-height="0.483cm" fo:background-color="#ffffff">
        <style:background-image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M1S</meta:editing-duration>
    <meta:editing-cycles>11</meta:editing-cycles>
    <meta:generator>OpenOffice/4.1.2$Win32 OpenOffice.org_project/412m3$Build-9782</meta:generator>
    <dc:date>2017-07-06T10:34:34.37</dc:date>
    <meta:print-date>2017-06-24T12:54:04.75</meta:print-date>
    <meta:document-statistic meta:table-count="0" meta:image-count="0" meta:object-count="0" meta:page-count="3" meta:paragraph-count="50" meta:word-count="861" meta:character-count="7189"/>
    <meta:user-defined meta:name="Info 1"/>
    <meta:user-defined meta:name="Info 2"/>
    <meta:user-defined meta:name="Info 3"/>
    <meta:user-defined meta:name="Info 4"/>
  </office:meta>
</office:document-meta>
</file>